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8pt" fo:letter-spacing="normal" fo:font-style="normal" fo:font-weight="normal" style:letter-kerning="false" style:font-size-asian="18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9" text:anchor-type="paragraph" svg:x="1.25in" svg:y="8.4929in" svg:width="2.9811in" draw:z-index="8"><draw:text-box fo:min-height="0in"><text:p text:style-name="P1"><text:span text:style-name="T3">二、 散會：下午 3：10。</text:span></text:p></draw:text-box></draw:frame><draw:frame draw:style-name="fr1" draw:name="Frame1" text:anchor-type="paragraph" svg:x="1.25in" svg:y="1.1118in" svg:width="6.2673in" draw:z-index="0"><draw:text-box fo:min-height="0in"><text:p text:style-name="P1"><text:span text:style-name="T1">102 學年第 2 學期校園規劃小組臨時會會議紀錄</text:span></text:p></draw:text-box></draw:frame><draw:frame draw:style-name="fr1" draw:name="Frame2" text:anchor-type="paragraph" svg:x="1.25in" svg:y="1.7799in" svg:width="4.3409in" draw:z-index="1"><draw:text-box fo:min-height="0in"><text:p text:style-name="P1"><text:span text:style-name="T2">時間：103 年 04 月 08 日(二) 下午 2 時 30 分</text:span></text:p><text:p text:style-name="P1"><text:span text:style-name="T2">地點：總務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8827in" svg:y="2.5382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736in" svg:width="1.8571in" draw:z-index="3"><draw:text-box fo:min-height="0in"><text:p text:style-name="P1"><text:span text:style-name="T3">一、 提案討論</text:span></text:p></draw:text-box></draw:frame><draw:frame draw:style-name="fr1" draw:name="Frame5" text:anchor-type="paragraph" svg:x="1.248in" svg:y="3.5783in" svg:width="6.2311in" draw:z-index="4"><draw:text-box fo:min-height="0in"><text:p text:style-name="P1"><text:span text:style-name="T4">案由一：圖書館一樓左側大門選樣案，請討論。</text:span></text:p><text:p text:style-name="P1"><text:span text:style-name="T4">說 明：詳如提案單 CP1020202A。</text:span></text:p><text:p text:style-name="P1"><text:span text:style-name="T4">決 議：全體委員一致通過選用樣式 2(無框款)，請圖書館辦理後續相關</text:span></text:p><text:p text:style-name="P1"><text:span text:style-name="T4"><text:s/>工作。</text:span></text:p></draw:text-box></draw:frame><draw:frame draw:style-name="fr1" draw:name="Frame6" text:anchor-type="paragraph" svg:x="1.25in" svg:y="4.8138in" svg:width="6.2654in" draw:z-index="5"><draw:text-box fo:min-height="0in"><text:p text:style-name="P1"><text:span text:style-name="T4">案由二：本校「舊警衛室」1 樓委外空間裝修圖審議案，請討論。(報告單</text:span></text:p><text:p text:style-name="P1"><text:span text:style-name="T4"><text:s/>位：總務處保管組)</text:span></text:p><text:p text:style-name="P1"><text:span text:style-name="T4">說 明：詳如提案單 CP1020202B。</text:span></text:p></draw:text-box></draw:frame><draw:frame draw:style-name="fr1" draw:name="Frame7" text:anchor-type="paragraph" svg:x="1.25in" svg:y="5.6134in" svg:width="6.2673in" draw:z-index="6"><draw:text-box fo:min-height="0in"><text:p text:style-name="P1"><text:span text:style-name="T4">決 議：為顧及使用者操作方便，建議殘障廁所改用拉門設計；其餘規劃</text:span></text:p><text:p text:style-name="P1"><text:span text:style-name="T4"><text:s/>照案通過。其他戶外設施(傘、椅子、雨遮)請執行廠商參考本校</text:span></text:p><text:p text:style-name="P1"><text:span text:style-name="T4"><text:s/>校內其他商家用色，招牌、其他戶外設施等設計務請保管組送校</text:span></text:p><text:p text:style-name="P1"><text:span text:style-name="T4"><text:s/>規小組審議後再進行製作。</text:span></text:p></draw:text-box></draw:frame><draw:frame draw:style-name="fr1" draw:name="Frame8" text:anchor-type="paragraph" svg:x="1.25in" svg:y="6.7984in" svg:width="6.2654in" draw:z-index="7"><draw:text-box fo:min-height="0in"><text:p text:style-name="P1"><text:span text:style-name="T4">案由三：活動中心 B402 空間使用單位調整案，請討論。(報告單位：總務</text:span></text:p><text:p text:style-name="P1"><text:span text:style-name="T4"><text:s/>處營繕組)</text:span></text:p><text:p text:style-name="P1"><text:span text:style-name="T4">說 明：詳如提案單 CP1020202C。</text:span></text:p><text:p text:style-name="P1"><text:span text:style-name="T4">決 議：照案通過，請營繕組辦理後續相關工作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1" meta:paragraph-count="23" meta:word-count="373" meta:character-count="447" meta:non-whitespace-character-count="412"/>
    <meta:generator>LibreOffice/7.0.1.2$Linux_X86_64 LibreOffice_project/7cbcfc562f6eb6708b5ff7d7397325de9e764452</meta:generator>
    <meta:user-defined meta:name="Company">VeryPDF.com Inc</meta:user-defined>
  </office:meta>
</office:document-meta>
</file>